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erinzagelegging voorkeursrechtbeschikking (nabij) Dobbe 21 en 56, Zwolle  </text:p>
      <text:section text:name="regeling_id1-3-2" text:style-name="regeling">
        <text:section text:name="aanhef_id1-3-2-1" text:style-name="aanhef">
          <text:section text:name="preambule_id1-3-2-1-1" text:style-name="preambule">
            <text:p text:style-name="al"/>
            <text:p text:style-name="al">
            <text:span text:style-name="nadrukvet">Kennisgeving terinzagelegging voorkeursrechtbeschikking tot vestiging van een voorkeursrecht op de onroerende zaken gelegen op de locatie (nabij) Dobbe 21 en 56 te Zwolle ingevolge artikel 9.1, lid 2 van de Omgevingswet (hierna ook te noemen: de Ow).</text:span>
          </text:p>
            <text:p text:style-name="al"/>
            <text:p text:style-name="al">Burgemeester en wethouders van de gemeente Zwolle maken bekend dat zij op 26 augustus 2025 op grond van het bepaalde in artikel 9.1, lid 2 van de Ow hebben besloten om op de onroerende zaken gelegen op de locatie (nabij) Dobbe 21 en 56 te Zwolle een voorkeursrecht te vestigen.  </text:p>
            <text:p text:style-name="al"/>
            <text:p text:style-name="al">De bij de beschikking betrokken onroerende zaken maken onderdeel uit van een gebied, aangeduid als de Noordplot binnen het gebied Centrum Aa-landen te Zwolle. De Noordplot is in beeld voor de ontwikkeling en realisatie van sociale huurwoningen die in de toekomst gerealiseerd moeten gaan worden. De gemeente wil bij de ontwikkeling van de Noordplot regie houden en prijsspeculatie voorkomen. Daarvoor is het noodzakelijk, met het vestigen van een gemeentelijk voorkeursrecht, te voorkomen dat andere partijen grondposities verwerven en de door de gemeente gewenste wijze van ontwikkeling wordt gefrustreerd, bijvoorbeeld door prijsopdrijvende speculatieve aankopen. Zeker gezien de door de gemeente beoogde ontwikkeling van sociale huurwoningen is het van belang dat de gemeente zoveel mogelijk voorkomt dat de grondprijzen worden opgedreven en daarmee de financiële haalbaarheid van de bouw van sociale huurwoningen onder druk komt te staan. Het voorkeursrecht wordt alleen gevestigd op de onroerende zaken gelegen (nabij) Dobbe 21 en 56. Op de rest van de Noordplot wordt geen voorkeursrecht gevestigd. Dit is niet nodig omdat dit gebied eigendom van de gemeente is. </text:p>
            <text:p text:style-name="al"/>
            <text:p text:style-name="al">
            <text:span text:style-name="nadrukvet">Inwerktreding </text:span>
          </text:p>
            <text:p text:style-name="al">Het collegebesluit treedt in werking op het tijdstip van inschrijving in de openbare registers van het Kadaster, te weten op 28 augustus 2025.  </text:p>
            <text:p text:style-name="al"/>
            <text:p text:style-name="al">
            <text:span text:style-name="nadrukvet">Locatie, grondslag, huidig gebruik en toegedachte functie </text:span>
          </text:p>
            <text:p text:style-name="al">De locatie waarop het voorkeursrecht wordt gevestigd is weergegeven op de grondtekening. Het gaat specifiek om de locatie gelegen (nabij) Dobbe 21 en 56 te Zwolle. </text:p>
            <text:p text:style-name="al"/>
            <text:p text:style-name="al">De locatie is nu in gebruik als (fysio)praktijkruimte. De toebedachte functie voor de locatie is Wonen (sociale huur/gestapeld) met bijbehorende functies waaronder infrastructuur, parkeervoorzieningen, verkeer en groen. De toebedachte functie wijkt daarmee af van het huidige gebruik. </text:p>
            <text:p text:style-name="al"/>
            <text:p text:style-name="al">
            <text:span text:style-name="nadrukvet">Terinzagelegging collegebesluit </text:span>
          </text:p>
            <text:p text:style-name="al">Het collegebesluit van 26 augustus 2025 ligt samen met de op de beschikking betrekking hebbende stukken, waaronder de grondtekening, de lijst van onroerende zaken die zijn belast met het voorkeursrecht (met daarop vermeld de kadastrale aanduiding van de in de vestiging opgenomen percelen, de grootte, alsmede de naam van de eigenaren) en de toelichting met de achtergronden en onderbouwing van het besluit, met ingang van 28 augustus 2025 gedurende zes weken tijdens kantooruren voor een ieder kosteloos ter inzage bij de publieksbalie van het Stadskantoor in Zwolle (Lübeckplein 2, 8017 JZ Zwolle). De openingstijden van de publieksbalie van het Stadskantoor zijn maandag, woensdag en vrijdag van 9.00 uur tot 17.00 uur. Dinsdag en donderdag zijn de openingstijden van 09:00 uur tot 19:00 uur.  </text:p>
            <text:p text:style-name="al">De stukken zijn ook digitaal in te zien via <text:a xlink:href="https://www.zwolle.nl/voorkeursrecht" xlink:type="simple">www.zwolle.nl/voorkeursrecht</text:a>.</text:p>
            <text:p text:style-name="al"/>
            <text:p text:style-name="al">
            <text:span text:style-name="nadrukvet">Gevolgen </text:span>
          </text:p>
            <text:p text:style-name="al">De voorkeursbeschikking heeft onder andere tot gevolg dat de aanbiedingsplicht als bedoeld in artikel 9.7 van de Ow van toepassing is. De aanbiedingsplicht houdt in dat als de eigenaren de eigendom van de locatie willen vervreemden, zij de locatie eerst te koop moeten aanbieden aan de gemeente. Een aantal rechtshandelingen is uitgezonderd van deze verplichting, zoals executieverkoop (zie artikelen 9.8 tot en met 9.10 van de Ow). </text:p>
            <text:p text:style-name="al"/>
            <text:p text:style-name="al">
            <text:span text:style-name="nadrukvet">Bezwaar, beroep en voorlopige voorziening </text:span>
          </text:p>
            <text:p text:style-name="al">Belanghebbenden kunnen binnen een termijn van zes weken na bekendmaking tegen het collegebesluit een bezwaarschrift indienen. U kunt digitaal bezwaar maken via de website van de gemeente Zwolle (<text:a xlink:href="http://www.zwolle.nl/bezwaar-en-beroep" xlink:type="simple">www.zwolle.nl/bezwaar-en-beroep</text:a>) of u kunt een brief sturen aan het college van burgemeester en wethouders. In het ondertekende bezwaarschrift moet worden opgenomen: de naam, het adres en telefoonnummer van de belanghebbende, de datum waarop u het bezwaarschrift schrijft, een omschrijving van het besluit waartegen het bezwaar is gericht en waarom u bezwaar maakt (de motivering). De brief met het bezwaarschrift kunt u sturen naar Gemeente Zwolle, Administratie bezwaarschriften, Postbus 10007, 8000 GA Zwolle. </text:p>
            <text:p text:style-name="al"/>
            <text:p text:style-name="al">Het indienen van een bezwaarschrift schorst de werking van het besluit (de voorkeursrechtbeschikking) niet. Indien een bezwaarschrift is ingediend, kunt u de voorzieningenrechter van de rechtbank verzoeken een voorlopige voorziening te treffen, indien onverwijlde spoed, gelet op de betrokken belangen, dat vereist. Het adres is: Rechtbank Overijssel, Afdeling Bestuursrecht (Postbus 10067, 8000 GB te Zwolle). De voorzieningenrechter zal de verzoeker alleen ontvankelijk verklaren, indien daarbij een spoedeisend belang kan worden aangetoond. Voor het in behandeling nemen van het verzoek worden griffierechten geheven. </text:p>
            <text:p text:style-name="al"/>
            <text:p text:style-name="al">
            <text:span text:style-name="nadrukvet">Raadsbesluit en terinzagelegging raadsstukken </text:span>
          </text:p>
            <text:p text:style-name="al">Binnen drie maanden na inwerkingtreding van het collegebesluit dient de raad van de gemeente Zwolle een besluit tot (definitieve) vestiging te nemen ter bestendiging van het voorkeursrecht.  Aan de raad zal worden voorgesteld om een gelijkluidend voorkeursrechtbeschikking te nemen. Een concept raadsbesluit hiervoor is voorbereid. Het concept raadsbesluit met voorkeursrechtbeschikking van de gemeenteraad ligt ter inzage op het Stadskantoor en is eveneens digitaal in te zien via <text:a xlink:href="https://www.zwolle.nl/voorkeursrecht" xlink:type="simple">www.zwolle.nl/voorkeursrecht</text:a>.</text:p>
            <text:p text:style-name="al"/>
            <text:p text:style-name="al">
            <text:span text:style-name="nadrukvet">Zienswijze op concept raadsbesluit</text:span>
          </text:p>
            <text:p text:style-name="al">Belanghebbenden kunnen tot uiterlijk 28 september 2025 mondeling of schriftelijk een zienswijze op het concept raadsbesluit indienen bij de gemeenteraad van Zwolle. U kunt daarvoor een brief sturen aan de gemeenteraad. Deze brief kunt u sturen naar Gemeente Zwolle, Postbus 10007, 8000 GA Zwolle. Wilt u mondeling uw zienswijze geven dan kunt u hiervoor een afspraak maken met de raadsgriffie via (038) 498 2181. De raadsgriffie is alleen tijdens reguliere kantooruren bereikbaar. U kunt ook digitaal uw zienswijze indienen door een e-mail te sturen naar k.raats@zwolle.nl. </text:p>
            <text:p text:style-name="al"/>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78060</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8060</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8060</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Zwolle</meta:user-defined>
    <meta:user-defined meta:name="OVERHEID.Informatietype/DC.type">officiële publicatie</meta:user-defined>
    <meta:user-defined meta:name="OVERHEIDop.Rubriek/DC.type">ander besluit van algemene strekking</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Vlak</meta:user-defined>
    <meta:user-defined meta:name="DC.title">Kennisgeving terinzagelegging voorkeursrechtbeschikking (nabij) Dobbe 21 en 56, Zwolle</meta:user-defined>
    <meta:user-defined meta:name="OVERHEIDop.datumEindeReactietermijn">2025-10-09</meta:user-defined>
    <meta:user-defined meta:name="OVERHEIDop.terinzageleggingBG">https://www.zwolle.nl/voorkeursrecht</meta:user-defined>
    <meta:user-defined meta:name="DCTERMS.W3CDTF/DCTERMS.available">2025-08-28</meta:user-defined>
    <meta:user-defined meta:name="DCTERMS.W3CDTF/OVERHEIDop.jaargang">2025</meta:user-defined>
    <meta:user-defined meta:name="OVERHEIDop.publicationIssue">378060</meta:user-defined>
    <meta:user-defined meta:name="OVERHEIDop.GmbID/DC.identifier">gmb-2025-378060</meta:user-defined>
    <meta:user-defined meta:name="OVERHEIDop.versieInformatie"/>
  </office:meta>
</office:document-meta>
</file>