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januari 2025 verleend wijkstra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januari 2025</text:p>
            <text:p text:style-name="common-al">Omschrijving: het plaatsen van vrijheidsborden</text:p>
            <text:p text:style-name="common-al">Locatie: Wijkstraat Appingedam</text:p>
            <text:p text:style-name="common-al">Zaaknummer: Z2025-0000019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2</meta:user-defined>
    <meta:user-defined meta:name="DCTERMS.abstract">APV ontheffing: 28 januari 2025 verleend voor het plaatsen van vrijheidsborden op de locatie Wijkstraat Appingedam</meta:user-defined>
    <dc:language>nl</dc:language>
    <meta:user-defined meta:name="OVERHEIDop.locatietype/OVERHEIDop.gebiedsmarkering">Punt</meta:user-defined>
    <meta:user-defined meta:name="DC.title">Kennisgeving besluit APV ontheffing: 28 januari 2025 verleend wijkstraat appinge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6</meta:user-defined>
    <meta:user-defined meta:name="OVERHEIDop.GmbID/DC.identifier">gmb-2025-37806</meta:user-defined>
    <meta:user-defined meta:name="OVERHEIDop.versieInformatie"/>
  </office:meta>
</office:document-meta>
</file>