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plaatsen van een toegangspoortop het perceelHanendorperweg 81, 8166JH Emst  (13296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een toegangspoortop het perceel  Hanendorperweg 81, 8166JH Emst</text:p>
            <text:p text:style-name="common-al">Datum besluit:  28-08-2025</text:p>
            <text:p text:style-name="common-al">Zaaknummer:  1329653</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805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5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5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892</meta:user-defined>
    <meta:user-defined meta:name="DCTERMS.abstract">Bekendmaking van Gemeente Epe</meta:user-defined>
    <dc:language>nl</dc:language>
    <meta:user-defined meta:name="OVERHEIDop.locatietype/OVERHEIDop.gebiedsmarkering">Punt</meta:user-defined>
    <meta:user-defined meta:name="DC.title">Verleende omgevingsplanactiviteit(BOPA) voor het plaatsen van een toegangspoortop het perceelHanendorperweg 81, 8166JH Emst  (1329653)</meta:user-defined>
    <meta:user-defined meta:name="DCTERMS.W3CDTF/DCTERMS.available">2025-09-01</meta:user-defined>
    <meta:user-defined meta:name="DCTERMS.W3CDTF/OVERHEIDop.jaargang">2025</meta:user-defined>
    <meta:user-defined meta:name="OVERHEIDop.publicationIssue">378059</meta:user-defined>
    <meta:user-defined meta:name="OVERHEIDop.GmbID/DC.identifier">gmb-2025-378059</meta:user-defined>
    <meta:user-defined meta:name="OVERHEIDop.versieInformatie"/>
  </office:meta>
</office:document-meta>
</file>