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Jeugdwerk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text:p>
            <text:p text:style-name="common-al">Sint Maartensoptocht op 7 november 2025 vanuit het kerkplein via de Kerkstraat en Rhijdtstraat naar de Reijndersstraat (huisnummer 7) te Baexem. Ontvangstdatum: 26 augustus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805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Jeugdwerk Baexem</meta:user-defined>
    <meta:user-defined meta:name="DCTERMS.W3CDTF/DCTERMS.available">2025-09-01</meta:user-defined>
    <meta:user-defined meta:name="DCTERMS.W3CDTF/OVERHEIDop.jaargang">2025</meta:user-defined>
    <meta:user-defined meta:name="OVERHEIDop.publicationIssue">378057</meta:user-defined>
    <meta:user-defined meta:name="OVERHEIDop.GmbID/DC.identifier">gmb-2025-378057</meta:user-defined>
    <meta:user-defined meta:name="OVERHEIDop.versieInformatie"/>
  </office:meta>
</office:document-meta>
</file>