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6-09-2025 Drakenbootrace 2025 Dieverbrug, zaaknummer 2025-011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28 augustus 2025 het volgende besluit genomen en verzonden; het verlenen van een evenementenvergunning voor het evenement "Drakenbootrace 2025 Dieverbrug" bij de Dieversluis in Dieverbrug, ingeboekt met het volgende zaaknummer: 2025-01159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805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5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5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1592</meta:user-defined>
    <dc:language>nl</dc:language>
    <meta:user-defined meta:name="OVERHEIDop.locatietype/OVERHEIDop.gebiedsmarkering">Perceel</meta:user-defined>
    <meta:user-defined meta:name="DC.title">Gemeente Westerveld, verleende vergunning evenementenvergunning 06-09-2025 Drakenbootrace 2025 Dieverbrug, zaaknummer 2025-011592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56</meta:user-defined>
    <meta:user-defined meta:name="OVERHEIDop.GmbID/DC.identifier">gmb-2025-378056</meta:user-defined>
    <meta:user-defined meta:name="OVERHEIDop.versieInformatie"/>
  </office:meta>
</office:document-meta>
</file>