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twee dakkapellen aan De Nort 1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augustus 2025:</text:p>
            <text:p text:style-name="common-al">
            <text:span text:style-name="nadrukvet">De Nort 17, 3931 NE</text:span>, het plaatsen van twee dakkapellen, Z.35012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7805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5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5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0125</meta:user-defined>
    <dc:language>nl</dc:language>
    <meta:user-defined meta:name="OVERHEIDop.locatietype/OVERHEIDop.gebiedsmarkering">Adres</meta:user-defined>
    <meta:user-defined meta:name="DC.title">Verlenging beslistermijn voor het plaatsen van twee dakkapellen aan De Nort 17 te Woudenber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055</meta:user-defined>
    <meta:user-defined meta:name="OVERHEIDop.GmbID/DC.identifier">gmb-2025-378055</meta:user-defined>
    <meta:user-defined meta:name="OVERHEIDop.versieInformatie"/>
  </office:meta>
</office:document-meta>
</file>