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7 bomen, Koekoekvel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8-2025 een besluit verzonden op de aanvraag met zaaknummer 2025-107949 voor het kappen van 7 bomen op locatie Koekoekvel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805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07949</meta:user-defined>
    <meta:user-defined meta:name="DCTERMS.abstract">het kappen van 7 bomen (Koekoekvel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7 bomen, Koekoekveld te Zoetermeer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53</meta:user-defined>
    <meta:user-defined meta:name="OVERHEIDop.GmbID/DC.identifier">gmb-2025-378053</meta:user-defined>
    <meta:user-defined meta:name="OVERHEIDop.versieInformatie"/>
  </office:meta>
</office:document-meta>
</file>