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ijenlaan/Kerkweg tussen 38 en 40 te Leersum, het bouwen van 8 Startblock woningen en bijbehorende bergingen voor een periode van 15 jaar en een tijdelijke berging voor scootmobielen (RX2025-00001322,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ijenlaan/Kerkweg tussen 38 en 40 te Leersum, het bouwen van 8 Startblock woningen en bijbehorende bergingen voor een periode van 15 jaar en een tijdelijke berging voor scootmobielen (RX2025-00001322, 28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04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4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4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322</meta:user-defined>
    <meta:user-defined meta:name="DCTERMS.abstract">Bijenlaan/Kerkweg tussen 38 en 40 te Leersum, het bouwen van 8 startblock woningen en bijbehorende bergingen (RX2025-00001322, 26 augustus 2025)</meta:user-defined>
    <dc:language>nl</dc:language>
    <meta:user-defined meta:name="OVERHEIDop.locatietype/OVERHEIDop.gebiedsmarkering">Vlak</meta:user-defined>
    <meta:user-defined meta:name="DC.title">Gemeente Utrechtse Heuvelrug, verleende omgevingsvergunning - Bijenlaan/Kerkweg tussen 38 en 40 te Leersum, het bouwen van 8 Startblock woningen en bijbehorende bergingen voor een periode van 15 jaar en een tijdelijke berging voor scootmobielen (RX2025-00001322, 28 augustus 2025)</meta:user-defined>
    <meta:user-defined meta:name="DCTERMS.W3CDTF/DCTERMS.available">2025-09-01</meta:user-defined>
    <meta:user-defined meta:name="DCTERMS.W3CDTF/OVERHEIDop.jaargang">2025</meta:user-defined>
    <meta:user-defined meta:name="OVERHEIDop.publicationIssue">378049</meta:user-defined>
    <meta:user-defined meta:name="OVERHEIDop.GmbID/DC.identifier">gmb-2025-378049</meta:user-defined>
    <meta:user-defined meta:name="OVERHEIDop.versieInformatie"/>
  </office:meta>
</office:document-meta>
</file>