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stoppen met bedrijfsmatig houden van landbouwhuisdieren aan Voskuilerweg 20 te Woudenber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oudenberg heeft op 5 augustus 2025 een aanvraag ontvangen voor een intrekking van de omgevingsvergunning. Deze aanvraag gaat over het stoppen met bedrijfsmatig houden van landbouwhuisdieren op de locatie Voskuilerweg 20 Woudenberg. Het gaat om een activiteit zoals beschreven in artikel 3.201 van het Besluit activiteiten leefomgeving (Bal).</text:p>
            <text:p text:style-name="common-al">
            <text:span text:style-name="nadrukvet">Voorbereidingsprocedure</text:span>
          </text:p>
            <text:p text:style-name="common-al">De aanvraag heeft zaakkenmerk: Z/25/2002368. Voor deze aanvraag geldt de reguliere voorbereidingsprocedure.</text:p>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2368.</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7804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4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4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002368</meta:user-defined>
    <dc:language>nl</dc:language>
    <meta:user-defined meta:name="OVERHEIDop.locatietype/OVERHEIDop.gebiedsmarkering">Adres</meta:user-defined>
    <meta:user-defined meta:name="DC.title">Ingetrokken aanvraag voor het stoppen met bedrijfsmatig houden van landbouwhuisdieren aan Voskuilerweg 20 te Woudenberg</meta:user-defined>
    <meta:user-defined meta:name="DCTERMS.W3CDTF/DCTERMS.available">2025-09-02</meta:user-defined>
    <meta:user-defined meta:name="DCTERMS.W3CDTF/OVERHEIDop.jaargang">2025</meta:user-defined>
    <meta:user-defined meta:name="OVERHEIDop.publicationIssue">378048</meta:user-defined>
    <meta:user-defined meta:name="OVERHEIDop.GmbID/DC.identifier">gmb-2025-378048</meta:user-defined>
    <meta:user-defined meta:name="OVERHEIDop.versieInformatie"/>
  </office:meta>
</office:document-meta>
</file>