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contactraad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Sinterklaasintocht op 16 november 2025 vanuit de Dorpsstraat (t.h.v. huisnummer 100) naar de jachthaven en vervolgens via de Dorpsstraat en Berikstraat naar Gemeenschapshuis De Roffert in Buggenum. Ontvangstdatum: 25 augustus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80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Jeugdcontactraad Buggenum</meta:user-defined>
    <meta:user-defined meta:name="DCTERMS.W3CDTF/DCTERMS.available">2025-09-01</meta:user-defined>
    <meta:user-defined meta:name="DCTERMS.W3CDTF/OVERHEIDop.jaargang">2025</meta:user-defined>
    <meta:user-defined meta:name="OVERHEIDop.publicationIssue">378046</meta:user-defined>
    <meta:user-defined meta:name="OVERHEIDop.GmbID/DC.identifier">gmb-2025-378046</meta:user-defined>
    <meta:user-defined meta:name="OVERHEIDop.versieInformatie"/>
  </office:meta>
</office:document-meta>
</file>