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penpad 12, 1506 GR Zaandam - het vervangen van de kozijnen en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142 - het vervangen van de kozijnen en isoleren -  - op de locatie Papenpad 12, 1506 GR Zaandam</text:p>
            <text:p text:style-name="common-al">Besluit verzonden: 28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04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4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4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42</meta:user-defined>
    <dc:language>nl</dc:language>
    <meta:user-defined meta:name="OVERHEIDop.locatietype/OVERHEIDop.gebiedsmarkering">Punt</meta:user-defined>
    <meta:user-defined meta:name="DC.title">Verleende omgevingsvergunning - Papenpad 12, 1506 GR Zaandam - het vervangen van de kozijnen en isoler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45</meta:user-defined>
    <meta:user-defined meta:name="OVERHEIDop.GmbID/DC.identifier">gmb-2025-378045</meta:user-defined>
    <meta:user-defined meta:name="OVERHEIDop.versieInformatie"/>
  </office:meta>
</office:document-meta>
</file>