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Uiterweg 31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Van Arkel Bouw B.V.</text:p>
            <text:p text:style-name="common-al">Zaaknummer: OD2025-0008368</text:p>
            <text:p text:style-name="common-al">DSO nummer: 2025071401210</text:p>
            <text:p text:style-name="common-al">Ontvangstdatum melding: 14-07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80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368</meta:user-defined>
    <meta:user-defined meta:name="DCTERMS.abstract">Uiterweg 311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Uiterweg 311, Aalsme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42</meta:user-defined>
    <meta:user-defined meta:name="OVERHEIDop.GmbID/DC.identifier">gmb-2025-378042</meta:user-defined>
    <meta:user-defined meta:name="OVERHEIDop.versieInformatie"/>
  </office:meta>
</office:document-meta>
</file>