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eriaanstraat 3 en 17, 5143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08-2025 besloten een omgevingsvergunning te verlenen met zaaknummer WWK-2025-013667 voor het kappen van bomen (2 Acer Platanoides) op het perceel kadastraal bekend gemeente Waalwijk, sectie E, nummer 6379, op de locaties ter hoogte van de Valeriaanstraat nummers 3 en 17, 5143 CB te</text:p>
            <text:p text:style-name="common-al">Waalwijk. Het besluit betreft de volgende activiteit:</text:p>
            <text:list text:style-name="id1-3-2-1-1-3">
              <text:list-item text:style-override="id1-3-2-1-1-3-1">
                <text:number>•</text:number>
                <text:p text:style-name="al">Boom kappen of houtopstand vellen</text:p>
              </text:list-item>
            </text:list>
            <text:p text:style-name="common-al">
            
          </text:p>
            <text:p text:style-name="common-al">Het besluit is op 26-08-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0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6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Valeriaanstraat 3 en 17, 5143 CB Waalwijk</meta:user-defined>
    <meta:user-defined meta:name="DCTERMS.W3CDTF/DCTERMS.available">2025-09-03</meta:user-defined>
    <meta:user-defined meta:name="DCTERMS.W3CDTF/OVERHEIDop.jaargang">2025</meta:user-defined>
    <meta:user-defined meta:name="OVERHEIDop.publicationIssue">378041</meta:user-defined>
    <meta:user-defined meta:name="OVERHEIDop.GmbID/DC.identifier">gmb-2025-378041</meta:user-defined>
    <meta:user-defined meta:name="OVERHEIDop.versieInformatie"/>
  </office:meta>
</office:document-meta>
</file>