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Jeugdcontactraad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Sint Maartensoptocht op 8 november 2025 vanuit het kerkplein (t.h.v. Dorpsstraat 40) via de Dorpsstraat naar de stooklocatie aan de Groezeweg in Buggenum. Ontvangstdatum: 25 augustus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80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Jeugdcontactraad Buggenum</meta:user-defined>
    <meta:user-defined meta:name="DCTERMS.W3CDTF/DCTERMS.available">2025-09-01</meta:user-defined>
    <meta:user-defined meta:name="DCTERMS.W3CDTF/OVERHEIDop.jaargang">2025</meta:user-defined>
    <meta:user-defined meta:name="OVERHEIDop.publicationIssue">378040</meta:user-defined>
    <meta:user-defined meta:name="OVERHEIDop.GmbID/DC.identifier">gmb-2025-378040</meta:user-defined>
    <meta:user-defined meta:name="OVERHEIDop.versieInformatie"/>
  </office:meta>
</office:document-meta>
</file>