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sportcomplex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<text:span text:style-name="nadrukondlijn">20 september 2025</text:span> tot 24:00 uur is er een feestelijke opening van sportcomplex Vogelenzang. De opening vindt plaats op het sportcomplex aan de Henk Lensenlaan op 20 september 2025 van 14:00 tot 23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 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803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3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3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Melding incidentele festiviteit sportcomplex Vogelenza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38</meta:user-defined>
    <meta:user-defined meta:name="OVERHEIDop.GmbID/DC.identifier">gmb-2025-378038</meta:user-defined>
    <meta:user-defined meta:name="OVERHEIDop.versieInformatie"/>
  </office:meta>
</office:document-meta>
</file>