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3-1-1">
      <style:table-column-properties/>
    </style:style>
    <style:style style:family="table-column" style:parent-style-name="colspec" style:name="id1-3-2-2-1-4-1-4-1-3-1-2">
      <style:table-column-properties/>
    </style:style>
    <style:style style:family="table-column" style:parent-style-name="colspec" style:name="id1-3-2-2-1-4-1-4-1-3-1-3">
      <style:table-column-properties/>
    </style:style>
    <style:style style:family="table-column" style:parent-style-name="colspec" style:name="id1-3-2-2-1-4-1-4-1-3-1-4">
      <style:table-column-properties/>
    </style:style>
    <style:style style:family="table-column" style:parent-style-name="colspec" style:name="id1-3-2-2-1-4-1-4-1-5-1-1">
      <style:table-column-properties/>
    </style:style>
    <style:style style:family="table-column" style:parent-style-name="colspec" style:name="id1-3-2-2-1-4-1-4-1-5-1-2">
      <style:table-column-properties/>
    </style:style>
    <style:style style:family="table-column" style:parent-style-name="colspec" style:name="id1-3-2-2-1-4-1-4-1-5-1-3">
      <style:table-column-properties/>
    </style:style>
  </office:automatic-styles>
  <office:body>
    <office:text>
      <text:p text:style-name="new_page_staatscourant"/>
      <text:p text:style-name="single-kop-titel">Raadsbesluit Tot tiende wijziging van de Verordening parkeerbelastingen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8 oktober 2024, nummer 2187335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we de parkeergelegenheid in de openbare ruimte optimaal willen verdelen, met voldoende parkeergelegenheid voor bewoners en bezoekers, binnen de kaders van de programmabegroting;</text:p>
              </text:list-item>
              <text:list-item text:style-override="id1-3-2-1-1-5-2">
                <text:number>•</text:number>
                <text:p text:style-name="al">het wenselijk is regels te stellen aan het parkeren in verband met de parkeerregulatie in het centrum en de ring daarbuiten; </text:p>
              </text:list-item>
              <text:list-item text:style-override="id1-3-2-1-1-5-3">
                <text:number>•</text:number>
                <text:p text:style-name="al">de raad besloten heeft tot het trendmatig verhogen van de parkeertarieven, met uitzondering van de uurtarieven op straat en in de garages;</text:p>
              </text:list-item>
              <text:list-item text:style-override="id1-3-2-1-1-5-4">
                <text:number>•</text:number>
                <text:p text:style-name="al">de raad besloten heeft tot een verhoging van de dagtarieven voor parkeren op Parkeerterrein Duivenweide en in de Parkeergarages Arie van Hensbergen, Gemeentehuis en Tricotage;</text:p>
              </text:list-item>
              <text:list-item text:style-override="id1-3-2-1-1-5-5">
                <text:number>•</text:number>
                <text:p text:style-name="al">we meer balans willen in parkeertarieven en de tarieven voor bewonersvergunningen op straat alsmede werknemersvergunningen in de garage;</text:p>
              </text:list-item>
              <text:list-item text:style-override="id1-3-2-1-1-5-6">
                <text:number>•</text:number>
                <text:p text:style-name="al">de raad besloten heeft dat zakelijke parkeervergunningen tegen eenzelfde tarief in de parkeergarages Tricotage &amp; Arie van Hensbergen kunnen worden aangeschaft.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216, 225 en 234 van de Gemeentewet en de Parkeerverordening Veenendaal;</text:p>
            <text:p text:style-name="al"/>
            <text:p text:style-name="al">
            <text:span text:style-name="nadrukvet">Besluit</text:span>
          </text:p>
            <text:p text:style-name="al">vast te stellen de<text:span text:style-name="nadrukvet"> Verordening tot tiende wijziging van de Verordening parkeerbelastingen Veenendaal (10e wijziging Verordening parkeerbelastingen Veenendaal)</text:span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parkeerbelastingen Veenendaal wordt als volgt gewijzigd. </text:p>
            <text:p text:style-name="al"/>
            <text:list text:style-name="id1-3-2-2-1-4">
              <text:list-item text:style-override="id1-3-2-2-1-4-1">
                <text:number>A.</text:number>
                <text:p text:style-name="al">Bijlage 1 Tarieventabel wordt als volgt gewijzigd: </text:p>
                <text:p text:style-name="al"/>
                <text:list text:style-name="id1-3-2-2-1-4-1-4">
                  <text:list-item text:style-override="id1-3-2-2-1-4-1-4-1">
                    <text:number>a.</text:number>
                    <text:p text:style-name="al">in artikel 2. Tarieven parkeren bij parkeerapparatuur wordt de tekst van de tabel vervangen door:</text:p>
                    <text:p><draw:frame draw:style-name="lidiv"><draw:text-box ofo:max-width="15.3cm" ofo:min-height="1cm" ofo:min-width="5cm"><text:section text:name="table_id1-3-2-2-1-4-1-4-1-3" text:style-name="table"><text:p text:style-name="table_top"/>
                    <table:table table:style-name="tgroup">
                      <table:table-column table:style-name="id1-3-2-2-1-4-1-4-1-3-1-1"/>
                      <table:table-column table:style-name="id1-3-2-2-1-4-1-4-1-3-1-2"/>
                      <table:table-column table:style-name="id1-3-2-2-1-4-1-4-1-3-1-3"/>
                      <table:table-column table:style-name="id1-3-2-2-1-4-1-4-1-3-1-4"/>
                      
                        <table:table-row table:style-name="row">
                          <table:table-cell table:style-name="entry" table:number-rows-spanned="1" table:number-columns-spanned="4">
                            <text:p text:style-name="table_al">
                              <text:span text:style-name="nadrukvet">Parkeertarieven Straat &amp; Garages 2025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roduct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per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 2025</text:span> 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Reguleringstijd 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Zone A –Binnen centrumr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€ 2,86</text:p>
                          </table:table-cell>
                          <table:table-cell table:style-name="entry" table:number-rows-spanned="1" table:number-columns-spanned="1">
                            <text:p text:style-name="table_al">Op maandag tot en met zaterdag van 09:00 uur tot 20:00 uur, vrijdagen en koopavonden van 09:00 uur tot 22:00 uur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terrein 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€ 2,44</text:p>
                          </table:table-cell>
                          <table:table-cell table:style-name="entry" table:number-rows-spanned="1" table:number-columns-spanned="1">
                            <text:p text:style-name="table_al">Op maandag tot en met zaterdag van 09:00 uur tot 20:00 uur, vrijdagen en koopavonden van 09:00 uur tot 22.00 uur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 Arie van Hensbergen, Gemeentehuis en Tricotag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€ 2,44</text:p>
                          </table:table-cell>
                          <table:table-cell table:style-name="entry" table:number-rows-spanned="1" table:number-columns-spanned="1">
                            <text:p text:style-name="table_al">Dagelijks van 0:00 tot 23:5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terrein 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dag</text:p>
                          </table:table-cell>
                          <table:table-cell table:style-name="entry" table:number-rows-spanned="1" table:number-columns-spanned="1">
                            <text:p text:style-name="table_al">€ 8,00</text:p>
                          </table:table-cell>
                          <table:table-cell table:style-name="entry" table:number-rows-spanned="1" table:number-columns-spanned="1">
                            <text:p text:style-name="table_al">Op maandag tot en met vrijdag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 Arie van Hensbergen, Gemeentehuis en Tricotag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dag</text:p>
                          </table:table-cell>
                          <table:table-cell table:style-name="entry" table:number-rows-spanned="1" table:number-columns-spanned="1">
                            <text:p text:style-name="table_al">€ 8,00</text:p>
                          </table:table-cell>
                          <table:table-cell table:style-name="entry" table:number-rows-spanned="1" table:number-columns-spanned="1">
                            <text:p text:style-name="table_al">Op zondag tot en met vrijdag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terrein Duivenweide &amp; Parkeergarages Arie van Hensbergen, Gemeentehuis en Tricotag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dag</text:p>
                          </table:table-cell>
                          <table:table-cell table:style-name="entry" table:number-rows-spanned="1" table:number-columns-spanned="1">
                            <text:p text:style-name="table_al">€ 9,50</text:p>
                          </table:table-cell>
                          <table:table-cell table:style-name="entry" table:number-rows-spanned="1" table:number-columns-spanned="1">
                            <text:p text:style-name="table_al">Op zaterdag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Tarief Naheffingsaanslag Parkeerbelasting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Per naheffing</text:p>
                          </table:table-cell>
                          <table:table-cell table:style-name="entry" table:number-rows-spanned="1" table:number-columns-spanned="1">
                            <text:p text:style-name="table_al">€ 75,31</text:p>
                          </table:table-cell>
                          <table:table-cell table:style-name="entry" table:number-rows-spanned="1" table:number-columns-spanned="1">
                            <text:p text:style-name="table_al">Per naheffingsaanslag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4-1-4-1-5" text:style-name="table"><text:p text:style-name="table_top"/>
                    <table:table table:style-name="tgroup">
                      <table:table-column table:style-name="id1-3-2-2-1-4-1-4-1-5-1-1"/>
                      <table:table-column table:style-name="id1-3-2-2-1-4-1-4-1-5-1-2"/>
                      <table:table-column table:style-name="id1-3-2-2-1-4-1-4-1-5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vet">Vergunningen op straat en in de garages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Soort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per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 2025 </text:span>(conform vastgestelde indexering van 2,8%)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1e of enige Bewonersparkeervergunning (zone A en B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7,20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2e Bewonersparkeervergunning (alleen zone A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139,0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3e Bewonersparkeervergunning (alleen zone A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197,2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2e en 3e Bewonersparkeervergunning (alleen zone B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7,20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Bewoners "De Valk", alleen Duivenweide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1.228,4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Bewoners "De Valk", alleen Duivenweide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122,8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Zakelijke parkeervergunning jaa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1.255,1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Zakelijke parkeervergunning maan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125,5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Zakelijke parkeervergunning Theater jaa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537,2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Zakelijke parkeervergunning Theater maan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53,71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Werknemersvergunning Theater/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263,6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Werknemersvergunning Theater/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26,3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unctionele maandparkeervergunn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7,0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Mantelzorgvergunning jaa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0,3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Mantelzorgvergunning maan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7,0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Autodateparkeervergunn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0,36 </text:p>
                          </table:table-cell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
                              <text:span text:style-name="nadrukvet"> Bezoekersvergunning (bezoek van bewoners alleen zone A, betaald parkeergebied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 € 1,1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Saldo van 250 parkeeruren </text:p>
                          </table:table-cell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
                              <text:span text:style-name="nadrukvet"> Bezoekersvergunning (bezoek van bewoners, alleen zone B, vergunningengebied) 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Geen kosten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Saldo van 500 parkeeruren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Mutaties (permanente kentekenwijziging) 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Gratis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Parkeergarages Tricotage &amp; Arie van Hensbergen 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€ -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Algemene Vergunn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.274,8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27,48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Werknemersvergunning / Zakelijke Parkeervergunning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288,6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28,8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Flexibele werknemersvergunning / Zakelijke Parkeervergunning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€ -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lex. 2. 2 dagen per week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11,4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1,1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lex. 3. 3 dagen per week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45,1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4,5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Vergunning Eigen Terrein Tricotage met gebruik oplaadpunten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00,9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Vergunning Eigen Terrein Tricotage met gebruik oplaadpunten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0,09 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10e wijziging Verordening parkeerbelastingen Veenend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1 november 2024,</text:p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80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op.locatietype/OVERHEIDop.gebiedsmarkering">Gemeente</meta:user-defined>
    <meta:user-defined meta:name="DC.title">Verordening parkeerbelastingen Veenendaa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37</meta:user-defined>
    <meta:user-defined meta:name="OVERHEIDop.betreftRegeling">CVDR604947_12</meta:user-defined>
    <meta:user-defined meta:name="xs:date/OVERHEIDop.startdatum">2025-01-01</meta:user-defined>
    <meta:user-defined meta:name="OVERHEIDop.GmbID/DC.identifier">gmb-2025-378037</meta:user-defined>
    <meta:user-defined meta:name="OVERHEIDop.versieInformatie"/>
  </office:meta>
</office:document-meta>
</file>