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pad-Driemond 42 1109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2 dakkapellen voor 1 dakkapel op het achterdakvlak (1e verdieping) van het woonhuis</text:p>
            <text:p text:style-name="common-al">Zaakadres: Zandpad-Driemond 42 1109AH Amsterdam</text:p>
            <text:p text:style-name="common-al">Datum ontvangst: 14-08-2025</text:p>
            <text:p text:style-name="common-al">Zaaknummer: Z2025-034786</text:p>
            <text:p text:style-name="common-al">DSO-nummer: 2025081400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03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86</meta:user-defined>
    <meta:user-defined meta:name="DCTERMS.abstract">vervangen van 2 dakkapellen voor 1 dakkapel op het achterdakvlak (1e verdieping)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ndpad-Driemond 42 1109AH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32</meta:user-defined>
    <meta:user-defined meta:name="OVERHEIDop.GmbID/DC.identifier">gmb-2025-378032</meta:user-defined>
    <meta:user-defined meta:name="OVERHEIDop.versieInformatie"/>
  </office:meta>
</office:document-meta>
</file>