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oweenfeest Trick or Treat Papeweer- Gijzelsweer op 31 oktober 2025 van 19:00 uur tot 23:59 uur.</text:p>
            <text:p text:style-name="common-al">Locatie: Papeweer en Gijzelsweer in Raamsdonksveer</text:p>
            <text:p text:style-name="common-al">Organisatie: Coaching njoy fire and safety</text:p>
            <text:p text:style-name="common-al">Ontvangen op: 20 augustus 2025</text:p>
            <text:p text:style-name="common-al">Op verzoek kunt u de aanvraag en de bijbehorende stukken inzien van 4 september 2025 tot en met 18 sept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80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030</meta:user-defined>
    <meta:user-defined meta:name="OVERHEIDop.GmbID/DC.identifier">gmb-2025-378030</meta:user-defined>
    <meta:user-defined meta:name="OVERHEIDop.versieInformatie"/>
  </office:meta>
</office:document-meta>
</file>