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plantjesmarkt op 9 en 30 april 2025 op de parkeerplaats nabij het Lidl filiaal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een plantjesmarkt op de parkeerplaats nabij het Lidl filiaal in Lichtenvoorde op 9 en 30 april 2025.</text:p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80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plantjesmarkt op 9 en 30 april 2025 op de parkeerplaats nabij het Lidl filiaal te Lichtenvoord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03</meta:user-defined>
    <meta:user-defined meta:name="OVERHEIDop.GmbID/DC.identifier">gmb-2025-37803</meta:user-defined>
    <meta:user-defined meta:name="OVERHEIDop.versieInformatie"/>
  </office:meta>
</office:document-meta>
</file>