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Well, Wellseind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Wellseindsedijk 20, 5325 KD, Well</text:p>
            <text:p text:style-name="common-al">De melding is ontvangen op 20 augustus 2025 en heeft betrekking op het graven in bodem met een kwaliteit boven de interventiewaarde bodemkwalitei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80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Well, Wellseindsedijk 2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8023</meta:user-defined>
    <meta:user-defined meta:name="OVERHEIDop.GmbID/DC.identifier">gmb-2025-378023</meta:user-defined>
    <meta:user-defined meta:name="OVERHEIDop.versieInformatie"/>
  </office:meta>
</office:document-meta>
</file>