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rakan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rakanpad 4, 3072AV, gevelwijziging + functiewijziging (aanvraagdatum 26-08-2025, dossiernummer OMV.25.08.002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0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rakanpad 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22</meta:user-defined>
    <meta:user-defined meta:name="OVERHEIDop.GmbID/DC.identifier">gmb-2025-378022</meta:user-defined>
    <meta:user-defined meta:name="OVERHEIDop.versieInformatie"/>
  </office:meta>
</office:document-meta>
</file>