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en - Op 28 augustus 2025 heeft het college van B&amp;W op grond van de Algemene Plaatselijke Verordening en de Evenementenverordening besloten een evenementenvergunning te verlenen voor het evenement Buurt Barbecue Bilderdijklaan. Dit evenement vindt plaats op zaterdag 6 september 2025 en hiervoor wordt de Bilderdijklaan afgesloten tussen huisnummers 17 e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7801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1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1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Verleende evenementenvergunningen - Op 28 augustus 2025 heeft het college van B&amp;W op grond van de Algemene Plaatselijke Verordening en de Evenementenverordening besloten een evenementenvergunning te verlenen voor het evenement Buurt Barbecue Bilderdijklaan. Dit evenement vindt plaats op zaterdag 6 september 2025 en hiervoor wordt de Bilderdijklaan afgesloten tussen huisnummers 17 en 31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019</meta:user-defined>
    <meta:user-defined meta:name="OVERHEIDop.GmbID/DC.identifier">gmb-2025-378019</meta:user-defined>
    <meta:user-defined meta:name="OVERHEIDop.versieInformatie"/>
  </office:meta>
</office:document-meta>
</file>