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rinnering bijenkomst Allerzielen, Spor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innering bijeenkomst Allerzielen</text:p>
            <text:p text:style-name="common-al">Datum: 2 november 2025</text:p>
            <text:p text:style-name="common-al">Locatie: Sportlaan 25</text:p>
            <text:p text:style-name="common-al">Dossiernummer: 471841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0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herinnering bijenkomst Allerzielen, Sportlaan 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17</meta:user-defined>
    <meta:user-defined meta:name="OVERHEIDop.GmbID/DC.identifier">gmb-2025-378017</meta:user-defined>
    <meta:user-defined meta:name="OVERHEIDop.versieInformatie"/>
  </office:meta>
</office:document-meta>
</file>