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Eugénie Prévinarieweg 63A - Jonkheer van de Pollstraat 72 te Nieuw-Vennep</text:p>
      <text:section text:name="regeling_id1-3-2" text:style-name="regeling">
        <text:section text:name="aanhef_id1-3-2-1" text:style-name="aanhef">
          <text:section text:name="preambule_id1-3-2-1-1" text:style-name="preambule">
            <text:p text:style-name="al">Het college van burgemeester en wethouders van de gemeente Haarlemmermeer maken ingevolge artikel 6.24 lid 3 van de Wet ruimtelijke ordening bekend dat tussen de gemeente Haarlemmermeer en Next Projectontwikkeling B.V. een anterieure overeenkomst d.d. 19 juni 2025 is gesloten. De anterieure overeenkomst heeft betrekking op de ontwikkeling van de percelen, kadastraal bekend gemeente Haarlemmermeer, sectie F, nummers 4625 en 5328, plaatselijk bekend als Eugénie Prévinarieweg 63A - Jonkheer van de Pollstraat 72 te Nieuw-Vennep.</text:p>
            <text:p text:style-name="al"/>
            <text:p text:style-name="al">In de anterieure overeenkomst zijn onder meer afspraken gemaakt over het bouwplan en het verhaal van de door de gemeente te maken kosten voor de ontwikkeling op Next Projectontwikkeling B.V.</text:p>
            <text:p text:style-name="al"/>
            <text:p text:style-name="al">De aanvraag omgevingsvergunning is ingediend voor de inwerkingtreding van de omgevingswet<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80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Anterieure Overeenkomst Eugénie Prévinarieweg 63A - Jonkheer van de Pollstraat 72 te Nieuw-Vennep</meta:user-defined>
    <meta:user-defined meta:name="DCTERMS.W3CDTF/DCTERMS.available">2025-09-01</meta:user-defined>
    <meta:user-defined meta:name="OVERHEIDop.externeBijlage">Zakelijke beschrijving|exb-2025-31787</meta:user-defined>
    <meta:user-defined meta:name="DCTERMS.W3CDTF/OVERHEIDop.jaargang">2025</meta:user-defined>
    <meta:user-defined meta:name="OVERHEIDop.publicationIssue">378016</meta:user-defined>
    <meta:user-defined meta:name="OVERHEIDop.GmbID/DC.identifier">gmb-2025-378016</meta:user-defined>
    <meta:user-defined meta:name="OVERHEIDop.versieInformatie"/>
  </office:meta>
</office:document-meta>
</file>