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drie pods, It Oast 16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drie pods, It Oast 16, Augustinusga</text:p>
            <text:p text:style-name="common-al">Zaaknummer: Z2025-001414</text:p>
            <text:p text:style-name="common-al">Zaakadres: It Oast 16, Augustinusga</text:p>
            <text:p text:style-name="common-al">Omschrijving: het plaatsen van drie pods</text:p>
            <text:p text:style-name="last-al">Datum ontvangst: 28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801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14</meta:user-defined>
    <meta:user-defined meta:name="DCTERMS.abstract">het plaatsen van drie pods</meta:user-defined>
    <dc:language>nl</dc:language>
    <meta:user-defined meta:name="OVERHEIDop.locatietype/OVERHEIDop.gebiedsmarkering">Punt</meta:user-defined>
    <meta:user-defined meta:name="DC.title">Gemeente Achtkarspelen - ontvangst omgevingsvergunning, het plaatsen van drie pods, It Oast 16, Augustinusg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15</meta:user-defined>
    <meta:user-defined meta:name="OVERHEIDop.GmbID/DC.identifier">gmb-2025-378015</meta:user-defined>
    <meta:user-defined meta:name="OVERHEIDop.versieInformatie"/>
  </office:meta>
</office:document-meta>
</file>