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Straatfeest Brederostraat, Bredero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traatfeest Brederostraat</text:p>
            <text:p text:style-name="common-al">Datum: 6 september 2025</text:p>
            <text:p text:style-name="common-al">Locatie: Brederostraat</text:p>
            <text:p text:style-name="common-al">Dossiernummer: 4716470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8014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1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014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Arnhem - Aanvraag evenementenvergunning, Straatfeest Brederostraat, Brederostraat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014</meta:user-defined>
    <meta:user-defined meta:name="OVERHEIDop.GmbID/DC.identifier">gmb-2025-378014</meta:user-defined>
    <meta:user-defined meta:name="OVERHEIDop.versieInformatie"/>
  </office:meta>
</office:document-meta>
</file>