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container van 1-9 t/m 26-9-2025 op de locatie Voorstraat 172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8-2025 heeft de gemeente een aanvraag ontvangen voor een voorwerp op of aan de weg plaatsen ontheffing voor het plaatsen van een container van 1-9-2025 t/m 26-9-2025 op de locatie Voorstraat 172 in Lekkerkerk. De aanvraag is geregistreerd onder zaaknummer 1931170212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801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1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1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02122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het plaatsen van een container van 1-9 t/m 26-9-2025 op de locatie Voorstraat 172 in Lekkerkerk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012</meta:user-defined>
    <meta:user-defined meta:name="OVERHEIDop.GmbID/DC.identifier">gmb-2025-378012</meta:user-defined>
    <meta:user-defined meta:name="OVERHEIDop.versieInformatie"/>
  </office:meta>
</office:document-meta>
</file>