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Kerkweg 10, 6905AW Zevenaar het uitoefen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een besluit genomen op de aanvraag met zaaknummer Z2024-00002693 voor een alcoholvergunning op locatie Kerkweg 10, 6905AW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80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693</meta:user-defined>
    <dc:language>nl</dc:language>
    <meta:user-defined meta:name="OVERHEIDop.locatietype/OVERHEIDop.gebiedsmarkering">Punt</meta:user-defined>
    <meta:user-defined meta:name="DC.title">Kennisgeving besluit op aanvraag alcoholvergunning Kerkweg 10, 6905AW Zevenaar het uitoefenen van een horecabedrijf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01</meta:user-defined>
    <meta:user-defined meta:name="OVERHEIDop.GmbID/DC.identifier">gmb-2025-37801</meta:user-defined>
    <meta:user-defined meta:name="OVERHEIDop.versieInformatie"/>
  </office:meta>
</office:document-meta>
</file>