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Rectificatie: Anwb streetwise, Kluizeweg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nwb streetwise</text:p>
            <text:p text:style-name="common-al">Datum: 5 november 2025</text:p>
            <text:p text:style-name="common-al">Locatie: Kluizeweg 189</text:p>
            <text:p text:style-name="common-al">Dossiernummer: 4703040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800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0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0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Rectificatie: Anwb streetwise, Kluizeweg 189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04</meta:user-defined>
    <meta:user-defined meta:name="OVERHEIDop.GmbID/DC.identifier">gmb-2025-378004</meta:user-defined>
    <meta:user-defined meta:name="OVERHEIDop.versieInformatie"/>
  </office:meta>
</office:document-meta>
</file>