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 de wijziging betreft de trap, Vredenburg 19, 3511BB Utrecht, GU-Z2025-0025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19, 3511BB Utrecht</text:p>
            <text:p text:style-name="common-al">GU-Z2025-0025618</text:p>
            <text:p text:style-name="common-al">Toelichting: het wijzigen van een eerder verleende vergunning de wijziging betreft de tra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80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618</meta:user-defined>
    <meta:user-defined meta:name="DCTERMS.abstract">Toelichting: het wijzigen van een eerder verleende vergunning de wijziging betreft de trap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 de wijziging betreft de trap, Vredenburg 19, 3511BB Utrecht, GU-Z2025-0025618</meta:user-defined>
    <meta:user-defined meta:name="OVERHEIDop.datumEindeReactietermijn">2025-10-09</meta:user-defined>
    <meta:user-defined meta:name="OVERHEIDop.terinzageleggingBG">https://jeleefomgeving.nl/inzien/002220647/2518edb4-d3b9-4174-80c8-120b9e59b99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03</meta:user-defined>
    <meta:user-defined meta:name="OVERHEIDop.GmbID/DC.identifier">gmb-2025-378003</meta:user-defined>
    <meta:user-defined meta:name="OVERHEIDop.versieInformatie"/>
  </office:meta>
</office:document-meta>
</file>