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Oude Krui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Kruisstraat 6, 5328 AD, Rossum </text:p>
            <text:p text:style-name="common-al">De wettelijke beslistermijn van deze aanvraag is verlengd met maximaal 6 weken. Het betreft het bouwen van een vrijstaande woning. </text:p>
            <text:p text:style-name="common-al">De nieuwe uiterste beslistermijn is 3 oktober 2025. 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800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Rossum, Oude Kruisstraat 6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8001</meta:user-defined>
    <meta:user-defined meta:name="OVERHEIDop.GmbID/DC.identifier">gmb-2025-378001</meta:user-defined>
    <meta:user-defined meta:name="OVERHEIDop.versieInformatie"/>
  </office:meta>
</office:document-meta>
</file>