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wijzigen van een kap en het vervangen van een uitbouw, Bantuinweg 62, 3911M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wijzigen van een kap en het vervangen van een uitbouw, Bantuinweg 62, 3911MZ Rhenen. Aanvraagnummer: Z2025-00000015. Indieningsdatum: 19 januari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Ruimtelijk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80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15</meta:user-defined>
    <meta:user-defined meta:name="DCTERMS.abstract">Betreft: Aanvraag op locatie Bantuinweg 62, 3911MZ Rhenen</meta:user-defined>
    <dc:language>nl</dc:language>
    <meta:user-defined meta:name="OVERHEIDop.locatietype/OVERHEIDop.gebiedsmarkering">Vlak</meta:user-defined>
    <meta:user-defined meta:name="DC.title">Aanvraag vergunning voor  Het wijzigen van een kap en het vervangen van een uitbouw, Bantuinweg 62, 3911MZ Rhen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00</meta:user-defined>
    <meta:user-defined meta:name="OVERHEIDop.GmbID/DC.identifier">gmb-2025-37800</meta:user-defined>
    <meta:user-defined meta:name="OVERHEIDop.versieInformatie"/>
  </office:meta>
</office:document-meta>
</file>