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splitsen van de woningop het perceelHogestraat 3, 8167PS Oene  (13086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splitsen van de woningop het perceel  Hogestraat 3, 8167PS Oene</text:p>
            <text:p text:style-name="common-al">Datum besluit:  28-08-2025</text:p>
            <text:p text:style-name="common-al">Zaaknummer:  1308649</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799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588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splitsen van de woningop het perceelHogestraat 3, 8167PS Oene  (1308649)</meta:user-defined>
    <meta:user-defined meta:name="DCTERMS.W3CDTF/DCTERMS.available">2025-09-01</meta:user-defined>
    <meta:user-defined meta:name="DCTERMS.W3CDTF/OVERHEIDop.jaargang">2025</meta:user-defined>
    <meta:user-defined meta:name="OVERHEIDop.publicationIssue">377999</meta:user-defined>
    <meta:user-defined meta:name="OVERHEIDop.GmbID/DC.identifier">gmb-2025-377999</meta:user-defined>
    <meta:user-defined meta:name="OVERHEIDop.versieInformatie"/>
  </office:meta>
</office:document-meta>
</file>