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tijdelijke verkeersmaatregel ten behoeve van het leggen van een leiding op 20 oktober 2025 aan Van Limburg Stirumlaan 9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:</text:span>
          </text:p>
            <text:p text:style-name="common-al">Tijdelijke verkeersmaatregel t.b.v. het leggen van een leiding, 20 oktober 2025, Van Limburg Stirumlaan 9, Z.350888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77992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9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9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tijdelijke verkeersmaatregel ten behoeve van het leggen van een leiding op 20 oktober 2025 aan Van Limburg Stirumlaan 9 te Woudenberg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7992</meta:user-defined>
    <meta:user-defined meta:name="OVERHEIDop.GmbID/DC.identifier">gmb-2025-377992</meta:user-defined>
    <meta:user-defined meta:name="OVERHEIDop.versieInformatie"/>
  </office:meta>
</office:document-meta>
</file>