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Ekkersrijt 1001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Tritium advies B.V.</text:p>
            <text:p text:style-name="common-al">Locatie: Ekkersrijt 1001, Son en Breugel</text:p>
            <text:p text:style-name="common-al">Activiteit: MBA saneren van de bodem</text:p>
            <text:p text:style-name="common-al">Voor: het graven en saneren van sterk verontreinigde asbesthoudende grond</text:p>
            <text:p text:style-name="common-al">Datum melding: 5 augustus 2025</text:p>
            <text:p text:style-name="common-al">DSO verzoeknummer: 20250805 01028 (MBA saneren) 20250805 01026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5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79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595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Ekkersrijt 1001, Son en Breug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91</meta:user-defined>
    <meta:user-defined meta:name="OVERHEIDop.GmbID/DC.identifier">gmb-2025-377991</meta:user-defined>
    <meta:user-defined meta:name="OVERHEIDop.versieInformatie"/>
  </office:meta>
</office:document-meta>
</file>