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he Big Draw Arnhem, Audrey Hepburn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he Big Draw Arnhem</text:p>
            <text:p text:style-name="common-al">Datum: 20 september 2025</text:p>
            <text:p text:style-name="common-al">Locatie: Audrey Hepburnplein 1</text:p>
            <text:p text:style-name="common-al">Dossiernummer: 4698089</text:p>
            <text:p text:style-name="common-al">Verzenddatum besluit: 27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799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9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9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he Big Draw Arnhem, Audrey Hepburnplein 1</meta:user-defined>
    <meta:user-defined meta:name="DCTERMS.W3CDTF/DCTERMS.available">2025-09-01</meta:user-defined>
    <meta:user-defined meta:name="DCTERMS.W3CDTF/OVERHEIDop.jaargang">2025</meta:user-defined>
    <meta:user-defined meta:name="OVERHEIDop.publicationIssue">377990</meta:user-defined>
    <meta:user-defined meta:name="OVERHEIDop.GmbID/DC.identifier">gmb-2025-377990</meta:user-defined>
    <meta:user-defined meta:name="OVERHEIDop.versieInformatie"/>
  </office:meta>
</office:document-meta>
</file>