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Persoonsgebonden gedoogvergunning aan Meekertweg 8-25, 7102GE Winterswijk is ingetrokken.</text:span>
          </text:p>
            <text:p text:style-name="last-al">Op 20 december 2024 is er een aanvraag ingediend voor het Persoonsgebonden gedoogvergunning aan Meekertweg 8-25, 7102GE Winterswijk. Deze aanvraag is ingetrokken. Dit betekent dat er g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7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991</meta:user-defined>
    <meta:user-defined meta:name="DCTERMS.abstract">Betreft: Aanvraag ingetrokken op locatie Meekertweg 8-25, 7102GE Winterswijk</meta:user-defined>
    <dc:language>nl</dc:language>
    <meta:user-defined meta:name="OVERHEIDop.locatietype/OVERHEIDop.gebiedsmarkering">Vlak</meta:user-defined>
    <meta:user-defined meta:name="DC.title">Kennisgeving aanvraag ingetrokk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99</meta:user-defined>
    <meta:user-defined meta:name="OVERHEIDop.GmbID/DC.identifier">gmb-2025-37799</meta:user-defined>
    <meta:user-defined meta:name="OVERHEIDop.versieInformatie"/>
  </office:meta>
</office:document-meta>
</file>