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tijdelijke verkeersmaatregel ten behoeve van kabels en leidingen, het verzwaren van een aansluiting en maken van een nieuwe aansluiting op 13 oktober 2025 aan Voorstraat 2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Tijdelijke verkeersmaatregel t.b.v. kabels en leidingen, het verzwaren van een aansluiting en maken van een nieuwe aansluiting, 13 oktober 2025, Voorstraat 25, Z.35088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779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9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Z.350887</meta:user-defined>
    <dc:language>nl</dc:language>
    <meta:user-defined meta:name="OVERHEIDop.locatietype/OVERHEIDop.gebiedsmarkering">Adres</meta:user-defined>
    <meta:user-defined meta:name="DC.title">Melding voor tijdelijke verkeersmaatregel ten behoeve van kabels en leidingen, het verzwaren van een aansluiting en maken van een nieuwe aansluiting op 13 oktober 2025 aan Voorstraat 25 te Woudenbe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987</meta:user-defined>
    <meta:user-defined meta:name="OVERHEIDop.GmbID/DC.identifier">gmb-2025-377987</meta:user-defined>
    <meta:user-defined meta:name="OVERHEIDop.versieInformatie"/>
  </office:meta>
</office:document-meta>
</file>