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olfijnstraat 23 2024VT Haarlem, 0392-2025-0079633, het vervangen en vergroten van de dakkapellen aan de voor- en achterzijde, verzonden 2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98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8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8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9633</meta:user-defined>
    <meta:user-defined meta:name="DCTERMS.abstract">het vervangen en vergroten van de dakkapellen aan de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olfijnstraat 23 2024VT Haarlem, 0392-2025-0079633, het vervangen en vergroten van de dakkapellen aan de voor- en achterzijde, verzonden 28-08-2025</meta:user-defined>
    <meta:user-defined meta:name="DCTERMS.W3CDTF/DCTERMS.available">2025-09-01</meta:user-defined>
    <meta:user-defined meta:name="DCTERMS.W3CDTF/OVERHEIDop.jaargang">2025</meta:user-defined>
    <meta:user-defined meta:name="OVERHEIDop.publicationIssue">377986</meta:user-defined>
    <meta:user-defined meta:name="OVERHEIDop.GmbID/DC.identifier">gmb-2025-377986</meta:user-defined>
    <meta:user-defined meta:name="OVERHEIDop.versieInformatie"/>
  </office:meta>
</office:document-meta>
</file>