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84 </text:p>
            <text:p text:style-name="common-al"> Omschrijving: plaatsen van een aanbouw aan de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inkerkenlaan 2 5627MD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98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84</meta:user-defined>
    <meta:user-defined meta:name="DCTERMS.abstract">plaats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anbouw aan de zijkant van de woning</meta:user-defined>
    <meta:user-defined meta:name="OVERHEIDop.datumEindeReactietermijn">2025-10-12</meta:user-defined>
    <meta:user-defined meta:name="OVERHEIDop.terinzageleggingBG">https://publicaties.eindhoven.nl/dossier/EHV-ZP2025-00408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985</meta:user-defined>
    <meta:user-defined meta:name="OVERHEIDop.GmbID/DC.identifier">gmb-2025-377985</meta:user-defined>
    <meta:user-defined meta:name="OVERHEIDop.versieInformatie"/>
  </office:meta>
</office:document-meta>
</file>