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he Temple of Peace Arnhem, Audrey Hepburnplei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he Temple of Peace Arnhem</text:p>
            <text:p text:style-name="common-al">Datum: 18 september 2025 tot en met 29 september 2025 </text:p>
            <text:p text:style-name="common-al">Locatie: Audrey Hepburnplein 1</text:p>
            <text:p text:style-name="common-al">Dossiernummer: 4689099</text:p>
            <text:p text:style-name="common-al">Verzenddatum besluit: 27 augustus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798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8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8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The Temple of Peace Arnhem, Audrey Hepburnplein 1</meta:user-defined>
    <meta:user-defined meta:name="DCTERMS.W3CDTF/DCTERMS.available">2025-09-01</meta:user-defined>
    <meta:user-defined meta:name="DCTERMS.W3CDTF/OVERHEIDop.jaargang">2025</meta:user-defined>
    <meta:user-defined meta:name="OVERHEIDop.publicationIssue">377984</meta:user-defined>
    <meta:user-defined meta:name="OVERHEIDop.GmbID/DC.identifier">gmb-2025-377984</meta:user-defined>
    <meta:user-defined meta:name="OVERHEIDop.versieInformatie"/>
  </office:meta>
</office:document-meta>
</file>