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Cilinderweg 43-U08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06 juni 2025, namens het college van burgemeester en wethouders van de gemeente Kaag en Braassem, meldingen aangaande het starten van een garage. De meldingen zijn ingediend voor het lassen van metalen, mechanisch en thermisch bewerken van metalen en het reinigen, lijmen en coaten van diverse materialen op de locatie Cilinderweg 43-U08 in Roelofarendsveen.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645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79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21898, 721899, 803561</meta:user-defined>
    <meta:user-defined meta:name="DCTERMS.abstract">het lassen van metalen, mechanisch en thermisch bewerken van metalen en het reinigen, lijmen en coaten van diverse materialen, 06-06-2025</meta:user-defined>
    <dc:language>nl</dc:language>
    <meta:user-defined meta:name="OVERHEIDop.locatietype/OVERHEIDop.gebiedsmarkering">Adres</meta:user-defined>
    <meta:user-defined meta:name="DC.title">Ingekomen melding Besluit activiteiten leefomgeving – Cilinderweg 43-U08 in Roelofarendsveen</meta:user-defined>
    <meta:user-defined meta:name="DCTERMS.W3CDTF/DCTERMS.available">2025-09-01</meta:user-defined>
    <meta:user-defined meta:name="DCTERMS.W3CDTF/OVERHEIDop.jaargang">2025</meta:user-defined>
    <meta:user-defined meta:name="OVERHEIDop.publicationIssue">377983</meta:user-defined>
    <meta:user-defined meta:name="OVERHEIDop.GmbID/DC.identifier">gmb-2025-377983</meta:user-defined>
    <meta:user-defined meta:name="OVERHEIDop.versieInformatie"/>
  </office:meta>
</office:document-meta>
</file>