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Herinneringenrit 2025 voor Stichting Alzheimer Nederland op 21 september 202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organiseren van de Herinneringenrit 2025 voor Stichting Alzheimer Nederland op 21 september 2025 deels door Woudenberg, Z.35085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798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0855</meta:user-defined>
    <dc:language>nl</dc:language>
    <meta:user-defined meta:name="OVERHEIDop.locatietype/OVERHEIDop.gebiedsmarkering">Gemeente</meta:user-defined>
    <meta:user-defined meta:name="DC.title">Melding voor het organiseren van de Herinneringenrit 2025 voor Stichting Alzheimer Nederland op 21 september 2025 te Woudenbe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981</meta:user-defined>
    <meta:user-defined meta:name="OVERHEIDop.GmbID/DC.identifier">gmb-2025-377981</meta:user-defined>
    <meta:user-defined meta:name="OVERHEIDop.versieInformatie"/>
  </office:meta>
</office:document-meta>
</file>