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overeenkomst jeugdhulp t.b.v. integrale onderwijs-, zorg- en arbeidsvoorziening Regio WBW 2025</text:p>
      <text:section text:name="regeling_id1-3-2" text:style-name="regeling">
        <text:section text:name="aanhef_id1-3-2-1" text:style-name="aanhef">
          <text:section text:name="preambule_id1-3-2-1-1" text:style-name="preambule">
            <text:p text:style-name="al">Mandaatbesluit uitvoering jeugdhulp t.b.v. integrale onderwijs-, zorg- en arbeidsvoorziening voor zeer kwetsbare jeugdigen Regio WBW 2025</text:p>
            <text:p text:style-name="al">Burgemeester en wethouders van de gemeente Woensdrecht, respectievelijk de burgemeester van deze gemeente, ieder voor zover het hun bevoegdheden betreft;</text:p>
            <text:p text:style-name="al">gelet op:</text:p>
            <text:list text:style-name="id1-3-2-1-1-4">
              <text:list-item text:style-override="id1-3-2-1-1-4-1">
                <text:number>-</text:number>
                <text:p text:style-name="al">het bepaalde in afdeling 10.1.1. van de Algemene wet bestuursrecht </text:p>
              </text:list-item>
              <text:list-item text:style-override="id1-3-2-1-1-4-2">
                <text:number>-</text:number>
                <text:p text:style-name="al">het bepaalde in titel 3 van boek 3 van het Burgerlijk Wetboek; </text:p>
              </text:list-item>
              <text:list-item text:style-override="id1-3-2-1-1-4-3">
                <text:number>-</text:number>
                <text:p text:style-name="al">de artikelen 160 en 171 van de Gemeentewet; </text:p>
              </text:list-item>
              <text:list-item text:style-override="id1-3-2-1-1-4-4">
                <text:number>-</text:number>
                <text:p text:style-name="al">de bepalingen van de Jeugdwet; </text:p>
              </text:list-item>
              <text:list-item text:style-override="id1-3-2-1-1-4-5">
                <text:number>-</text:number>
                <text:p text:style-name="al">het Algemeen mandaat-, volmacht- en machtigingsbesluit van de gemeente en eventuele daarop volgende regelingen;</text:p>
              </text:list-item>
            </text:list>
            <text:p text:style-name="al">overwegende dat:</text:p>
            <text:list text:style-name="id1-3-2-1-1-6">
              <text:list-item text:style-override="id1-3-2-1-1-6-1">
                <text:number>-</text:number>
                <text:p text:style-name="al">de jeugdhulpregio's West-Brabant Oost en West-Brabant West (hierna gemeenten) op een aantal vlakken samenwerken voor de inkoop van bepaalde vormen van jeugdhulp; </text:p>
              </text:list-item>
              <text:list-item text:style-override="id1-3-2-1-1-6-2">
                <text:number>-</text:number>
                <text:p text:style-name="al">de gemeenten zien dat niet alle jeugdigen de benodigde hulp/ondersteuning in het voortgezet (speciaal) onderwijs krijgen; </text:p>
              </text:list-item>
              <text:list-item text:style-override="id1-3-2-1-1-6-3">
                <text:number>-</text:number>
                <text:p text:style-name="al">in de periode 2021-2024 er een samenwerking heeft plaatsgevonden tussen de gemeenten, schoolbesturen en samenwerkingsverbanden passend onderwijs om een pilot integraal onderwijs-, zorg- en arbeidsprogramma (hierna: de voorziening) voor zeer kwetsbare jeugdigen op te zetten en alle partijen deze voorziening de komende jaren willen voortzetten; </text:p>
              </text:list-item>
              <text:list-item text:style-override="id1-3-2-1-1-6-4">
                <text:number>-</text:number>
                <text:p text:style-name="al">gemeenten verantwoordelijk zijn voor de jeugdhulp die binnen de voorziening ingezet wordt; </text:p>
              </text:list-item>
              <text:list-item text:style-override="id1-3-2-1-1-6-5">
                <text:number>-</text:number>
                <text:p text:style-name="al">de opdrachtwaarde voor deze opdracht (in totaal voor alle deelnemende gemeenten binnen de voorziening 3 miljoen) boven de aanbestedingsdrempels uitkomt, zodat de gemeente op 25 juni 2024 de gemeente Breda de bevoegdheden heeft verleend om de inkoop voor de jeugdhulp te organiseren (zie mandaatbesluit "Inkoop jeugdhulp ten behoeve van een integrale onderwijs-, zorg- en arbeidsvoorziening voor zeer kwetsbare jeugdigen REGIO WBW 2024"); </text:p>
              </text:list-item>
              <text:list-item text:style-override="id1-3-2-1-1-6-6">
                <text:number>-</text:number>
                <text:p text:style-name="al">de gemeente Breda namens 14 gemeenten, waaronder deze gemeente, de inkoop heeft georganiseerd, begeleid en de opdracht heeft gegund aan een jeugdhulpaanbieder; </text:p>
              </text:list-item>
              <text:list-item text:style-override="id1-3-2-1-1-6-7">
                <text:number>-</text:number>
                <text:p text:style-name="al">de overeenkomst "Overeenkomst jeugdhulp t.b.v. integrale onderwijs-, zorg- en arbeidsvoorziening voor zeer kwetsbare jeugdigen 2025" met de jeugdhulpaanbieder is gesloten voor drie jaren, met de mogelijkheid tot twee jaar verlenging; </text:p>
              </text:list-item>
              <text:list-item text:style-override="id1-3-2-1-1-6-8">
                <text:number>-</text:number>
                <text:p text:style-name="al">de gemeente de uitvoering van de overeenkomst, inclusief de bekostiging, wenst te mandateren aan de gemeente Breda; </text:p>
              </text:list-item>
              <text:list-item text:style-override="id1-3-2-1-1-6-9">
                <text:number>-</text:number>
                <text:p text:style-name="al">burgemeester en wethouders en de burgemeester hiertoe bevoegdheden dienen te mandateren en volmacht en machtiging dienen te verlenen aan burgemeester en wethouders en de burgemeester van de gemeente Breda;</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1">
                <text:number>1.</text:number>
                <text:p text:style-name="al">Mandaat, volmacht en machtiging te verlenen aan burgemeester en wethouders en de burgemeester van de gemeente Breda om alle handelingen te verrichten die nodig zijn in het kader van het uitvoeren van de overeenkomst: "Overeenkomst jeugdhulp ten behoeve van een integrale onderwijs-, zorg- en arbeidsvoorziening voor zeer kwetsbare jeugdigen".</text:p>
                <text:p text:style-name="al">Onder de overeenkomst wordt in elk geval verstaan:</text:p>
                <text:list text:style-name="id1-3-2-2-1-2-1-4">
                  <text:list-item text:style-override="id1-3-2-2-1-2-1-4-1">
                    <text:number>a.</text:number>
                    <text:p text:style-name="al">het verrichten van alle rechtshandelingen die nodig zijn voor het voldoen aan de contractuele verplichtingen jegens de jeugdhulpaanbieder, waaronder: contractmanagement, contractueel toezicht en handhaving, penvoerderschap en verantwoording (zie o.a. werkafspraken WBO en WBW);</text:p>
                  </text:list-item>
                  <text:list-item text:style-override="id1-3-2-2-1-2-1-4-2">
                    <text:number>b.</text:number>
                    <text:p text:style-name="al">het verrichten van alle rechtshandelingen die nodig zijn in het kader van de financiering ter uitvoering van de overeenkomst. Hieronder valt ook de inning en afhandeling van de financiering voor de ingezette jeugdhulp richting andere gemeenten voor eventueel geplaatste jeugdigen in de voorziening waarvoor de veertien gemeenten uit Regio WBO en Regio WBW volgens het woonplaatsbeginsel niet financieel verantwoordelijk voor zijn.</text:p>
                  </text:list-item>
                  <text:list-item text:style-override="id1-3-2-2-1-2-1-4-3">
                    <text:number>c.</text:number>
                    <text:p text:style-name="al">het in overleg kunnen treden met de gemeente Roosendaal als gemandateerde voor inkoop en contractmanagement Jeugdzorg namens de WBW-gemeenten;</text:p>
                  </text:list-item>
                </text:list>
              </text:list-item>
              <text:list-item text:style-override="id1-3-2-2-1-2-2">
                <text:number>2.</text:number>
                <text:p text:style-name="al">Onverminderd het bepaalde in lid 1 blijft de gemeente onverkort gebonden aan de verplichtingen die voor deze gemeente voortvloeien uit de samenwerking met alle betrokken partijen bij de voorziening waar nog een aparte samenwerkingsovereenkomst voor wordt opgesteld.</text:p>
              </text:list-item>
              <text:list-item text:style-override="id1-3-2-2-1-2-3">
                <text:number>3.</text:number>
                <text:p text:style-name="al">Mandaat, volmacht en machtiging te verlenen aan burgemeester en wethouders en de burgemeester van de gemeente Breda voor het voeren van verweer in juridisch kort geding procedures ten behoeve van de uitvoeren van de overeenkomst en het vertegenwoordigen van burgemeester en wethouders en de burgemeester van deze gemeente in deze rechtsgedingen in eerste aanleg. De gemeente verleent tevens mandaat, volmacht c.q. machtiging aan burgemeester en wethouders en de burgemeester van de gemeente Breda tot het inschakelen van juridische bijstand ter procesvertegenwoordiging.</text:p>
              </text:list-item>
            </text:list>
          </text:section>
          <text:section text:name="artikel_id1-3-2-2-2" text:style-name="artikel">
            <text:p text:style-name="artikel_kop_titel"><text:span text:style-name="artikel_kop_label">Artikel</text:span> <text:span text:style-name="artikel_kop_nr"> 2 </text:span> Grenzen mandaat, volmacht en machtiging</text:p>
            <text:p text:style-name="al">Dit mandaat-, volmacht- en machtigingsbesluit geldt niet voor:</text:p>
            <text:list text:style-name="id1-3-2-2-2-3">
              <text:list-item text:style-override="id1-3-2-2-2-3-1">
                <text:number>a.</text:number>
                <text:p text:style-name="al">besluitvorming die op grond van de Jeugdwet en/of andere wet- en regelgeving plaatsvindt zoals die bij de gemeentelijke toegang;</text:p>
              </text:list-item>
              <text:list-item text:style-override="id1-3-2-2-2-3-2">
                <text:number>b.</text:number>
                <text:p text:style-name="al">het aanhangig maken van en verweer voeren in juridische procedures, voor zover deze niet vallen onder artikel 1, onder lid 3;</text:p>
              </text:list-item>
              <text:list-item text:style-override="id1-3-2-2-2-3-3">
                <text:number>c.</text:number>
                <text:p text:style-name="al">het zonder toestemming van burgemeester en wethouders van de gemeente Breda en de gemeente Roosendaal aangaan van verplichtingen die leiden tot overschrijding van de begroting van de jeugdhulpaanbieder, tenzij er sprake is van overschrijding in verband met de kosten van juridische bijstand;</text:p>
              </text:list-item>
              <text:list-item text:style-override="id1-3-2-2-2-3-4">
                <text:number>d.</text:number>
                <text:p text:style-name="al">het nemen van besluiten en de ondertekening daarvan betreffende politiek gevoelige aangelegenheden. Hiervan is sprake als door de burgemeester en wethouders van de gemeente wordt aangegeven dat het zodanig politiek gevoelig is dat niet onder mandaat beslist kan worden.</text:p>
              </text:list-item>
            </text:list>
          </text:section>
          <text:section text:name="artikel_id1-3-2-2-3" text:style-name="artikel">
            <text:p text:style-name="artikel_kop_titel"><text:span text:style-name="artikel_kop_label">Artikel</text:span> <text:span text:style-name="artikel_kop_nr"> 4 </text:span> Ondermandaat, ondervolmacht en ondermachtiging</text:p>
            <text:p text:style-name="al">Burgemeester en wethouders en de burgemeester van de gemeente Breda worden ter zake van het onder artikel 1 genoemde toegestaan schriftelijk ondermandaat, ondervolmacht en ondermachtiging te verlenen aan onder hen ressorterende medewerkers. Het bepaalde in artikel 1 is van overeenkomstige toepassing.</text:p>
          </text:section>
          <text:section text:name="artikel_id1-3-2-2-4" text:style-name="artikel">
            <text:p text:style-name="artikel_kop_titel"><text:span text:style-name="artikel_kop_label">Artikel</text:span> <text:span text:style-name="artikel_kop_nr"> 5 </text:span> Duur mandaat, volmacht en machtiging</text:p>
            <text:p text:style-name="al">Dit besluit is van toepassing voor de duur van de overeenkomst (inclusief de daarin opgenomen verlengoptie indien daarvan gebruik wordt gemaakt) die de gemeenten zullen sluiten met de jeugdhulpaanbieder (of diens rechtsopvolger indien dit aan de orde zou zijn).</text:p>
          </text:section>
          <text:section text:name="artikel_id1-3-2-2-5" text:style-name="artikel">
            <text:p text:style-name="artikel_kop_titel"><text:span text:style-name="artikel_kop_label">Artikel</text:span> <text:span text:style-name="artikel_kop_nr"> 6 </text:span> Inwerkingtreding</text:p>
            <text:p text:style-name="al">Dit besluit treedt in werking op de dag na bekendmaking en werkt terug tot en met 1 januari 2025.</text:p>
          </text:section>
          <text:section text:name="artikel_id1-3-2-2-6" text:style-name="artikel">
            <text:p text:style-name="artikel_kop_titel"><text:span text:style-name="artikel_kop_label">Artikel</text:span> <text:span text:style-name="artikel_kop_nr"> 7 </text:span> Citeertitel</text:p>
            <text:p text:style-name="al">Dit besluit wordt aangehaald als: "Mandaatbesluit overeenkomst jeugdhulp t.b.v. integrale onderwijs-, zorg- en arbeidsvoorziening Regio WBW 2025".</text:p>
          </text:section>
        </text:section>
        <text:section text:name="regeling-sluiting_id1-3-2-3" text:style-name="regeling-sluiting">
          <text:section text:name="slotformulering_id1-3-2-3-1" text:style-name="slotformulering">
            <text:p text:style-name="al">Aldus vastgesteld tijdens de collegevergadering van 15 april 2025,</text:p>
            <text:p text:style-name="al">Burgemeester en wethouders van Woensdrech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79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fdeling 10.1.1 van de Algemene wet bestuursrecht]|[1.0:c:BWBR0005537&amp;afdeling=10.1.1&amp;g=2025-07-01</meta:user-defined>
    <meta:user-defined meta:name="DC.source">Titel 3 Burgerlijk Wetboek 3]|[https://wetten.overheid.nl/jci1.3:c:BWBR0005291&amp;boek=3&amp;titeldeel=3&amp;z=2025-07-01&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Jeugdwet]|[1.0:c:BWBR0034925&amp;g=2025-01-01</meta:user-defined>
    <meta:user-defined meta:name="DCTERMS.alternative">Mandaatbesluit overeenkomst jeugdhulp t.b.v. integrale onderwijs-, zorg- en arbeidsvoorziening Regio WBW 2025</meta:user-defined>
    <dc:language>nl</dc:language>
    <meta:user-defined meta:name="OVERHEIDop.locatietype/OVERHEIDop.gebiedsmarkering">Gemeente</meta:user-defined>
    <meta:user-defined meta:name="DC.title">Mandaatbesluit overeenkomst jeugdhulp t.b.v. integrale onderwijs-, zorg- en arbeidsvoorziening Regio WBW 2025</meta:user-defined>
    <meta:user-defined meta:name="DCTERMS.W3CDTF/DCTERMS.available">2025-09-03</meta:user-defined>
    <meta:user-defined meta:name="DCTERMS.W3CDTF/OVERHEIDop.jaargang">2025</meta:user-defined>
    <meta:user-defined meta:name="OVERHEIDop.publicationIssue">377980</meta:user-defined>
    <meta:user-defined meta:name="OVERHEIDop.betreftRegeling">CVDR743667_1</meta:user-defined>
    <meta:user-defined meta:name="OVERHEIDop.GmbID/DC.identifier">gmb-2025-377980</meta:user-defined>
    <meta:user-defined meta:name="xs:date/OVERHEIDop.startdatum">2025-09-04</meta:user-defined>
    <meta:user-defined meta:name="xs:date/OVERHEIDop.einddatum">2025-01-01</meta:user-defined>
    <meta:user-defined meta:name="OVERHEIDop.versieInformatie"/>
  </office:meta>
</office:document-meta>
</file>