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libindikgebouw, verplaatsen van bestaande zonnepanelen en diverse werkzaamheden voor het beëindigen van de slibvergisting aan Zegheweg 3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Zegheweg 38, 3931 MR, </text:span>het plaatsen van een slibindikgebouw, verplaatsen van bestaande zonnepanelen en diverse werkzaamheden voor het beëindigen van de slibvergisting, Z.350894, Z.350895 en Z.35089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797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894, Z.350895 en Z.350896</meta:user-defined>
    <dc:language>nl</dc:language>
    <meta:user-defined meta:name="OVERHEIDop.locatietype/OVERHEIDop.gebiedsmarkering">Adres</meta:user-defined>
    <meta:user-defined meta:name="DC.title">Aanvraag vergunning voor het plaatsen van een slibindikgebouw, verplaatsen van bestaande zonnepanelen en diverse werkzaamheden voor het beëindigen van de slibvergisting aan Zegheweg 38 te Woudenbe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971</meta:user-defined>
    <meta:user-defined meta:name="OVERHEIDop.GmbID/DC.identifier">gmb-2025-377971</meta:user-defined>
    <meta:user-defined meta:name="OVERHEIDop.versieInformatie"/>
  </office:meta>
</office:document-meta>
</file>