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fenbankje4-26, Honingzwam76-88, Gelehoorntje3-25, Satijnzwam87-103, Apeldoorn, een wijziging op een eerder verleende omgevingsvergunning (02005690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8-2025</text:p>
            <text:p text:style-name="common-al">Zaaknummer:  020058815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797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7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7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81581</meta:user-defined>
    <dc:language>nl</dc:language>
    <meta:user-defined meta:name="OVERHEIDop.locatietype/OVERHEIDop.gebiedsmarkering">Vlak</meta:user-defined>
    <meta:user-defined meta:name="DC.title">Aanvraag Omgevingsvergunning Elfenbankje4-26, Honingzwam76-88, Gelehoorntje3-25, Satijnzwam87-103, Apeldoorn, een wijziging op een eerder verleende omgevingsvergunning (02005690618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70</meta:user-defined>
    <meta:user-defined meta:name="OVERHEIDop.GmbID/DC.identifier">gmb-2025-377970</meta:user-defined>
    <meta:user-defined meta:name="OVERHEIDop.versieInformatie"/>
  </office:meta>
</office:document-meta>
</file>