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euk , [BMN02C02741] Bathmen C 2741 , Dorpsstraat 2 7437A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03-2025</text:span>
          </text:p>
            <text:p text:style-name="common-al">
            <text:span text:style-name="nadrukvet">Locatie:</text:span> [BMN02C02741] Bathmen C 2741 , Dorpsstraat 2 7437AJ Bathm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10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73</meta:user-defined>
    <meta:user-defined meta:name="DCTERMS.abstract">het kappen van een beu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kappen van een beuk , [BMN02C02741] Bathmen C 2741 , Dorpsstraat 2 7437AJ Bath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97</meta:user-defined>
    <meta:user-defined meta:name="OVERHEIDop.GmbID/DC.identifier">gmb-2025-37797</meta:user-defined>
    <meta:user-defined meta:name="OVERHEIDop.versieInformatie"/>
  </office:meta>
</office:document-meta>
</file>