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ijlagen omgevingsvergunning van Dongenstraat 18 t/m 18y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bekendmaking van 17 juli 2025 (<text:span text:style-name="nadrukondlijn">Gemeenteblad 2025, 311359</text:span>). De rectificatie betreft het vervallen van een bijlage en het wijzigen van een bijlage.</text:p>
            <text:p text:style-name="common-al">
            <text:span text:style-name="nadrukondlijn">Ons kenmerk/zaak: 200559765</text:span>
          </text:p>
            <text:list text:style-name="id1-3-2-1-1-3">
              <text:list-item text:style-override="id1-3-2-1-1-3-1">
                <text:number>-</text:number>
                <text:p text:style-name="al">Document met kenmerk 200671995 vervalt</text:p>
              </text:list-item>
              <text:list-item text:style-override="id1-3-2-1-1-3-2">
                <text:number>-</text:number>
                <text:p text:style-name="al">Document met kenmerk 200755098 wordt vervangen door document met kenmerk 200767571 – ‘Bijlage 02 – ruimtelijke onderbouwing’ is toegevoegd.</text:p>
              </text:list-item>
            </text:list>
            <text:p text:style-name="common-al">Burgemeester en wethouders van Someren maken op grond van artikel 16.65 Omgevingswet en afdeling 3.4 van de Algemene wet bestuursrecht bekend dat met ingang van 01-09-2025 gedurende zes weken ter inzage ligt de rectificatie van de bijlagen behorende bij de omgevingsvergunning voor:</text:p>
            <text:p text:style-name="common-al">- <text:span text:style-name="nadrukvet">van Dongenstraat 18 t/m 18y te Lierop</text:span> inzake het oprichten van een woon-zorglocatie met 20 appartementen </text:p>
            <text:p text:style-name="common-al">
            <text:span text:style-name="nadrukvet">Inzage</text:span>
          </text:p>
            <text:p text:style-name="common-al">De nieuwe stukken kunt u online inzien bij deze bekendmaking bij 'Bekijk Documenten.'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last-al">Dan kunt u, als belanghebbende, hiertegen binnen zes weken na de dag waarop het besluit ter inzage is gelegd, een beroepschrift indienen onder vermelding van de reden waarom u het er niet mee eens bent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796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59765</meta:user-defined>
    <meta:user-defined meta:name="DCTERMS.abstract">Oprichten woon-zorglocatie 20 appartementen van Dongenstraat 18 t/m 18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ijlagen omgevingsvergunning van Dongenstraat 18 t/m 18y te Lierop</meta:user-defined>
    <meta:user-defined meta:name="OVERHEIDop.datumEindeReactietermijn">2025-10-13</meta:user-defined>
    <meta:user-defined meta:name="OVERHEIDop.TilID/OVERHEIDop.terinzageleggingOP">til-2025-2981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69</meta:user-defined>
    <meta:user-defined meta:name="OVERHEIDop.GmbID/DC.identifier">gmb-2025-377969</meta:user-defined>
    <meta:user-defined meta:name="OVERHEIDop.versieInformatie"/>
  </office:meta>
</office:document-meta>
</file>