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9995) Nieuwe Havenstraat vlakbij 212 Voorburg (Nieuwbouw KPP) voor Netuitbreiding en huisaansluitingen door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augustus 2025 een instemming uitvoering werkzaamheden verleend in verband met de aanleg, instandhouding en opruiming van kabels en leidingen. Het werk vindt plaats en bestaat uit grondwerkzaamheden en het leggen van kabels en buizen voor Netuitbreiding en huisaansluitingen door Ziggo B.V.  De werkzaamheden worden uitgevoerd tussen 26 augustus 2025 en 26 februari 2027. </text:p>
            <text:p text:style-name="common-al">
            <text:span text:style-name="nadrukvet">Datum bekendmaking besluit: </text:span>26 augustus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796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6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9995) Nieuwe Havenstraat vlakbij 212 Voorburg (Nieuwbouw KPP) voor Netuitbreiding en huisaansluitingen door Ziggo B.V.</meta:user-defined>
    <meta:user-defined meta:name="DCTERMS.W3CDTF/DCTERMS.available">2025-09-01</meta:user-defined>
    <meta:user-defined meta:name="DCTERMS.W3CDTF/OVERHEIDop.jaargang">2025</meta:user-defined>
    <meta:user-defined meta:name="OVERHEIDop.publicationIssue">377968</meta:user-defined>
    <meta:user-defined meta:name="OVERHEIDop.GmbID/DC.identifier">gmb-2025-377968</meta:user-defined>
    <meta:user-defined meta:name="OVERHEIDop.versieInformatie"/>
  </office:meta>
</office:document-meta>
</file>