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osse overkapping aan de garage aan Laan van Nieuwoord 7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Laan van Nieuwoord 77, 3931 DE,</text:span> het plaatsen van een losse overkapping aan de garage, Z.35086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7796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6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6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0865</meta:user-defined>
    <dc:language>nl</dc:language>
    <meta:user-defined meta:name="OVERHEIDop.locatietype/OVERHEIDop.gebiedsmarkering">Adres</meta:user-defined>
    <meta:user-defined meta:name="DC.title">Aanvraag vergunning voor het plaatsen van een losse overkapping aan de garage aan Laan van Nieuwoord 77 te Woudenber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963</meta:user-defined>
    <meta:user-defined meta:name="OVERHEIDop.GmbID/DC.identifier">gmb-2025-377963</meta:user-defined>
    <meta:user-defined meta:name="OVERHEIDop.versieInformatie"/>
  </office:meta>
</office:document-meta>
</file>